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l" fo:country="PL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T1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1pt" fo:language="pl" fo:country="PL" fo:font-weight="normal" style:font-name-asian="Lucida Sans Unicode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4" style:family="text">
      <style:text-properties style:use-window-font-color="true" style:font-name="Times New Roman" fo:font-size="11pt" fo:language="pl" fo:country="PL" fo:font-weight="normal" officeooo:rsid="001c6a20" style:font-name-asian="Lucida Sans Unicode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5" style:family="text">
      <style:text-properties style:use-window-font-color="true" style:font-name="Times New Roman" fo:font-size="11pt" fo:language="pl" fo:country="PL" fo:font-weight="normal" fo:background-color="transparent" loext:char-shading-value="0" style:font-name-asian="Lucida Sans Unicode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fo:color="#000000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bold"/>
    </style:style>
    <style:style style:name="T7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ÓJT GMINY DOBRE <text:s text:c="84"/>Dobre, dnia 04.01.2018r</text:p>
      <text:p text:style-name="P4">ul. T. Kościuszki1</text:p>
      <text:p text:style-name="P4">05-307 Dobre</text:p>
      <text:p text:style-name="P4">woj.mazowieckie</text:p>
      <text:p text:style-name="P4"/>
      <text:p text:style-name="P4">GKI.6733.8.2017</text:p>
      <text:p text:style-name="P6"/>
      <text:p text:style-name="P8">O B W I E S Z C Z E N I E</text:p>
      <text:p text:style-name="P6"/>
      <text:p text:style-name="P6"/>
      <text:p text:style-name="P3"><text:span text:style-name="T1"><text:s text:c="5"/>Zgodnie z <text:s/>art. 49 ustawy z dnia 14 czerwca 1960 r. Kodeks Postępowania Administracyjnego (Dz. U. z 2017r. poz.1257 ) <text:s/>oraz art. 53 ust. 1 ustawy z dnia 27 marca 2003 roku o planowaniu i zagospodarowaniu przestrzennym </text:span><text:span text:style-name="T6">( t.j.Dz. U. z 2016 r., poz. 778 z późn. zm. )</text:span></text:p>
      <text:p text:style-name="P7"/>
      <text:p text:style-name="P6">W Ó J T</text:p>
      <text:p text:style-name="P6">G M I N Y <text:s text:c="2"/>D O B R E </text:p>
      <text:p text:style-name="P7"/>
      <text:p text:style-name="P9"><text:span text:style-name="T2">zawiadamia o wydanej decyzji o ustalenie lokalizacji inwestycji celu publicznego </text:span><text:span text:style-name="Domyślna_20_czcionka_20_akapitu1"><text:span text:style-name="T3">na inwestycję polegającą na </text:span></text:span><text:span text:style-name="Domyślna_20_czcionka_20_akapitu1"><text:span text:style-name="T4">b</text:span></text:span><text:span text:style-name="Domyślna_20_czcionka_20_akapitu1"><text:span text:style-name="T3">udowie sieci wodociągowej rozdzielczej </text:span></text:span><text:span text:style-name="T7">zlokalizowanej </text:span><text:span text:style-name="Domyślna_20_czcionka_20_akapitu1"><text:span text:style-name="T5">na terenie części działek nr ewid. 269, 271, 406/16, 406/12, 406/11, 406/10, 584/1, 327/1 obr. Mlęcin, Gmina Dobre.</text:span></text:span></text:p>
      <text:p text:style-name="P6">P O U C Z E N I E:</text:p>
      <text:p text:style-name="P7"/>
      <text:p text:style-name="P5">Właścicielom i wieczystym użytkownikom nieruchomości służy odwołanie do Samorządowego Kolegium Odwoławczego w Siedlcach za pośrednictwem Wójta Gminy Dobre w terminie 14 dni od daty podania do publicznej wiadomości niniejszego obwieszczenia, jeżeli mają zastrzeżenia związane z ochroną swoich interesów w przypadku realizacji inwestycji.</text:p>
      <text:p text:style-name="P5"/>
      <text:p text:style-name="P5">Obwieszczenie lub doręczenie decyzji uważa się za dokonane po upływie czternastu dni od daty publicznego jej ogłoszenia na tablicy ogłoszeń w siedzibie Urzędu Gminy w Dobrem, ul. Tadeusza Kościuszki 1, <text:s/>w publicznie dostępnym wykazie danych na stronie Biuletynu Informacji Publicznej Urzędu Gminy Dobre, <text:s text:c="2"/>oraz sołectwie Mlęcin.</text:p>
      <text:p text:style-name="P3"/>
      <text:p text:style-name="P1"/>
      <text:p text:style-name="P1"><text:s text:c="102"/>WÓJT</text:p>
      <text:p text:style-name="P1"/>
      <text:p text:style-name="P1"><text:s text:c="94"/>Tadeusz Gałązk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47S</meta:editing-duration>
    <meta:editing-cycles>7</meta:editing-cycles>
    <meta:generator>LibreOffice/5.1.0.3$Windows_X86_64 LibreOffice_project/5e3e00a007d9b3b6efb6797a8b8e57b51ab1f737</meta:generator>
    <dc:date>2018-01-04T14:47:50.311000000</dc:date>
    <meta:document-statistic meta:table-count="0" meta:image-count="0" meta:object-count="0" meta:page-count="1" meta:paragraph-count="16" meta:word-count="226" meta:character-count="1684" meta:non-whitespace-character-count="1179"/>
    <meta:user-defined meta:name="Info 1"/>
    <meta:user-defined meta:name="Info 2"/>
    <meta:user-defined meta:name="Info 3"/>
    <meta:user-defined meta:name="Info 4"/>
  </office:meta>
</office:document-meta>
</file>